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6.19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0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7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01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Normal" style:data-style-name="N8002"/>
    <style:style style:name="ce2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8002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8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ce22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visibility="collapse" table:number-columns-repeated="3" table:default-cell-style-name="Excel_20_Built-in_20_Normal"/>
        <table:table-column table:style-name="co5" table:number-columns-repeated="1011" table:default-cell-style-name="Excel_20_Built-in_20_Normal"/>
        <table:table-row table:style-name="ro1">
          <table:table-cell table:style-name="ce1" office:value-type="string">
            <text:p>Ministero dell'istruzione e del merito</text:p>
          </table:table-cell>
          <table:table-cell table:style-name="ce1" table:number-columns-repeated="2"/>
          <table:table-cell table:style-name="ce20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Ufficio di Gabinetto del Ministro</text:p>
          </table:table-cell>
          <table:table-cell table:style-name="ce1" table:number-columns-repeated="2"/>
          <table:table-cell table:style-name="ce20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Unità Relazioni Sindacali</text:p>
          </table:table-cell>
          <table:table-cell table:style-name="ce1" table:number-columns-repeated="2"/>
          <table:table-cell table:style-name="ce20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Ipotesi di scheda informativa ad uso delle Istituzioni scolastiche e dell'Amminiistrazione <text:s/>al fine di <text:s/>assolvere agli obblighi </text:p>
          </table:table-cell>
          <table:table-cell table:number-columns-repeated="1023"/>
        </table:table-row>
        <table:table-row table:style-name="ro1">
          <table:table-cell office:value-type="string">
            <text:p>di informazione previsti dall'Accordo del 2 dicembre 2020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6" table:number-rows-spanned="1">
            <text:p>SCIOPERO 2 DICEMBRE 2022 PER TUTTI I SETTORI PUBBLICI E PRIVATI E IL PERSONALE A TEMPO DETERMINATO E INDETERMINATO, ATIPICO E PRECARIO, <text:s/>COMPRESI TIROCINANTI, APPRENDISTI E IN SOMMINISTRAZIONE, INTERINALI e LSU INDETTO DA: Adl Varese, Cib Unicobas, Cobas Scuola Sardegna, Confederazione Cobas, Cub (con adesione Cub Sur), Sgb, Sicobas, Usb (con adesione Usb PI), USI-CIT (con adesione Usi Lel e Usi Educazione), Usi - Unione Sindacale Italiana - fondata nel 1912 (con adesione di Usi Ait Scuola e Usi Surf), Cobas scuola, Orsa, SialCobas, <text:s/>SGC, AL COBAS, LMO, SOA. <text:s/>PER LA SCUOLA: personale docente, educativo ed ata delle scuole di ogni ordine e grado.</text:p>
          </table:table-cell>
          <table:covered-table-cell table:number-columns-repeated="5" table:style-name="ce10"/>
          <table:table-cell table:style-name="ce28" table:number-columns-repeated="7"/>
          <table:table-cell table:style-name="ce29" table:number-columns-repeated="1011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Azione proclamata da</text:p>
          </table:table-cell>
          <table:table-cell table:style-name="ce3" office:value-type="string">
            <text:p>% Rappresentatività a livello nazionale (1)</text:p>
          </table:table-cell>
          <table:table-cell table:style-name="ce3" office:value-type="string">
            <text:p>% voti <text:s/>nella scuola per le <text:s/>elezioni RSU</text:p>
          </table:table-cell>
          <table:table-cell table:style-name="ce3" office:value-type="string">
            <text:p>Tipo di sciopero</text:p>
          </table:table-cell>
          <table:table-cell table:style-name="ce3" office:value-type="string">
            <text:p>Durata dello sciopero </text:p>
          </table:table-cell>
          <table:table-cell table:style-name="ce23" office:value-type="string">
            <text:p>%adesione ultimo sciopero (2)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UB Confederazion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nerale 20/5/2022</text:p>
          </table:table-cell>
          <table:table-cell table:style-name="ce3" office:value-type="string">
            <text:p>intera giornata con altre sigle</text:p>
          </table:table-cell>
          <table:table-cell table:style-name="ce24" office:value-type="float" office:value="0.67">
            <text:p>0,6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SGB - Sindacato Generale di Base</text:p>
          </table:table-cell>
          <table:table-cell table:style-name="ce11" office:value-type="percentage" office:value="0.0005">
            <text:p>0,05%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enerale 20/5/2022</text:p>
          </table:table-cell>
          <table:table-cell table:style-name="ce3" office:value-type="string">
            <text:p>intera giornata con altre sigle</text:p>
          </table:table-cell>
          <table:table-cell table:style-name="ce24" office:value-type="float" office:value="0.67">
            <text:p>0,67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Usi Cit (con adesione di Usi Lel- Modena e Usi Educazione-Milano)</text:p>
          </table:table-cell>
          <table:table-cell table:style-name="ce12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enerale 20/5/2022</text:p>
          </table:table-cell>
          <table:table-cell table:style-name="ce3" office:value-type="string">
            <text:p>intera giornata con altre sigle</text:p>
          </table:table-cell>
          <table:table-cell table:style-name="ce24" office:value-type="float" office:value="0.67">
            <text:p>0,67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Usi - Unione sindacale italiana fondata nel 1912 (con adesione di Usi Ait scuola e Usi Surf)</text:p>
          </table:table-cell>
          <table:table-cell table:number-columns-repeated="2" table:style-name="ce13" office:value-type="string">
            <text:p>-</text:p>
          </table:table-cell>
          <table:table-cell table:style-name="ce21" office:value-type="string">
            <text:p>generale 20/05/2022</text:p>
          </table:table-cell>
          <table:table-cell table:style-name="ce3" office:value-type="string">
            <text:p>intera giornata con altre sigle</text:p>
          </table:table-cell>
          <table:table-cell table:style-name="ce24" office:value-type="float" office:value="0.67">
            <text:p>0,6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S.I. Coba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nerale 20/5/2022</text:p>
          </table:table-cell>
          <table:table-cell table:style-name="ce3" office:value-type="string">
            <text:p>intera giornata con altre sigle</text:p>
          </table:table-cell>
          <table:table-cell table:style-name="ce24" office:value-type="float" office:value="0.67">
            <text:p>0,6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ib Unicobas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string">
            <text:p>generale 20/05/2022</text:p>
          </table:table-cell>
          <table:table-cell table:style-name="ce3" office:value-type="string">
            <text:p>intera giornata con altre sigle</text:p>
          </table:table-cell>
          <table:table-cell table:style-name="ce24" office:value-type="float" office:value="0.67">
            <text:p>0,6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SGC, AL Cobas, LMO, SOA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string">
            <text:p>generale 20/05/2022</text:p>
          </table:table-cell>
          <table:table-cell table:style-name="ce3" office:value-type="string">
            <text:p>intera giornata con altre sigle</text:p>
          </table:table-cell>
          <table:table-cell table:style-name="ce24" office:value-type="float" office:value="0.67">
            <text:p>0,6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obas scuola Sardegn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ttore scuola 6/5/2022</text:p>
          </table:table-cell>
          <table:table-cell table:style-name="ce3" office:value-type="string">
            <text:p>intera giornata con altre sigle</text:p>
          </table:table-cell>
          <table:table-cell table:style-name="ce24" office:value-type="float" office:value="1.09">
            <text:p>1,09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obas Scuola </text:p>
          </table:table-cell>
          <table:table-cell table:style-name="ce3" office:value-type="float" office:value="1.62">
            <text:p>1,6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ttore scuola 6/5/2022</text:p>
          </table:table-cell>
          <table:table-cell table:style-name="ce3" office:value-type="string">
            <text:p>intera giornata con altre sigle</text:p>
          </table:table-cell>
          <table:table-cell table:style-name="ce24" office:value-type="float" office:value="1.09">
            <text:p>1,09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ub Sur</text:p>
          </table:table-cell>
          <table:table-cell table:style-name="ce3" office:value-type="float" office:value="0.19">
            <text:p>0,1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ttore scuola 6/5/2022</text:p>
          </table:table-cell>
          <table:table-cell table:style-name="ce3" office:value-type="string">
            <text:p>intera giornata con altre sigle</text:p>
          </table:table-cell>
          <table:table-cell table:style-name="ce24" office:value-type="float" office:value="1.09">
            <text:p>1,09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onfederazione Coba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nerale 8/3/2022</text:p>
          </table:table-cell>
          <table:table-cell table:style-name="ce3" office:value-type="string">
            <text:p>intera giornata con altre sigle</text:p>
          </table:table-cell>
          <table:table-cell table:style-name="ce24" office:value-type="float" office:value="0.64">
            <text:p>0,64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Usb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nerale 8/3/2022</text:p>
          </table:table-cell>
          <table:table-cell table:style-name="ce3" office:value-type="string">
            <text:p>intera giornata con altre sigle</text:p>
          </table:table-cell>
          <table:table-cell table:style-name="ce24" office:value-type="float" office:value="0.64">
            <text:p>0,64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Usb PI</text:p>
          </table:table-cell>
          <table:table-cell table:style-name="ce3" office:value-type="float" office:value="0.64">
            <text:p>0,6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enerale 8/3/2022</text:p>
          </table:table-cell>
          <table:table-cell table:style-name="ce3" office:value-type="string">
            <text:p>intera giornata con altre sigle</text:p>
          </table:table-cell>
          <table:table-cell table:style-name="ce24" office:value-type="float" office:value="0.64">
            <text:p>0,64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dl Vares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nerale 11/10/2021</text:p>
          </table:table-cell>
          <table:table-cell table:style-name="ce3" office:value-type="string">
            <text:p>intera giornata con altre sigle</text:p>
          </table:table-cell>
          <table:table-cell table:style-name="ce25" office:value-type="string">
            <text:p>1.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Orsa -Organizzazione sindacati autonomi di base</text:p>
          </table:table-cell>
          <table:table-cell table:style-name="ce3" office:value-type="float" office:value="0.04">
            <text:p>0,0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enerale 11/10/2021</text:p>
          </table:table-cell>
          <table:table-cell table:style-name="ce3" office:value-type="string">
            <text:p>intera giornata con altre sigle</text:p>
          </table:table-cell>
          <table:table-cell table:style-name="ce25" office:value-type="string">
            <text:p>1.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SIAL COBA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nerale 11/10/2021</text:p>
          </table:table-cell>
          <table:table-cell table:style-name="ce3" office:value-type="string">
            <text:p>intera giornata con altre sigle</text:p>
          </table:table-cell>
          <table:table-cell table:style-name="ce25" office:value-type="string">
            <text:p>1.3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Personale interessato dallo sciopero</text:p>
          </table:table-cell>
          <table:table-cell table:style-name="ce14" table:number-columns-repeated="4"/>
          <table:table-cell table:number-columns-repeated="1019"/>
        </table:table-row>
        <table:table-row table:style-name="ro9">
          <table:table-cell table:style-name="ce6" office:value-type="string" table:number-columns-spanned="6" table:number-rows-spanned="1">
            <text:p>Tutti i settori lavorativi <text:s/>pubblici, privati e cooperativi, con contratti a tempo indeterminato, determinato e con contratti precari e atipici, compresi tirocinanti, apprendisti e in somministrazione, personale docente, educativo ed ata delle scuole di ogni ordine e grado</text:p>
          </table:table-cell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10">
          <table:table-cell table:style-name="ce1" office:value-type="string">
            <text:p>Motivazione dello sciopero</text:p>
          </table:table-cell>
          <table:table-cell table:number-columns-repeated="1023"/>
        </table:table-row>
        <table:table-row table:style-name="ro11">
          <table:table-cell table:style-name="ce6" office:value-type="string" table:number-columns-spanned="6" table:number-rows-spanned="1">
            <text:p>Contro la guerra e per le politiche di pace; contro l'invio delle armi all'ucraina; <text:s/>decreto legge per congelamento dei prezzi di tutti i beni e servizi primari; sblocco contratti e aumenti salariali; introduzione per legge del salario minimo di 12 euro l'ora; contro politiche di privatizzazione in atto, spese militari e riduzione orario di lavoro a parità di salario; a sostegno di un nuovo piano strutturale di edilizia residenziale; <text:s/>a sostegno dell'istruzione pubblica e di massa, contrasto alle misure poste dalla legge 107/2015 e decreti attuativi, contro istituto alternanza scuola lavoro, per diritto allo studio e integrazione alunni con disabilità e disagi, abbassamento età pensionabile; rinnovo CCNL scaduti; stop aumento tariffe luce gas; <text:s/>introduzione nuova politica energetica che utilizza fonti rinnovabili (no nucleare no rigassificatori); riduzione orario di lavoro; fermare le stragi di morti sul lavoro e introdurre il reato di omicidio sul lavoro; <text:s text:c="3"/>per il rilancio degli investimenti pubblici nella scuola, nella sanità, nei trasporti, contro la privatizzazione e sub appalti, per una vera democrazia sindacale, per il diritto di sciopero, <text:s/>per la tutela dei lavoratori immigrati; si reintroduzione scala mobile; no alla formazione scolastica di regime con un premio per i bravi e aumento stuipendiale per i "super bravi"; no al merito; no alla didattica delle competenze addestrative; a favore di una scuola che punti allo sviluppo degli strumenti cognitivi, dell'autonomia e dello spitiro critico; uso di tutte le risorse disponibile per eliminare classi pollaio; assunzione docenti con tre anni di servizio e ata con due anni; rilanciare il tempo pieno; contrastare la dispersione scolastica; potenziamento organici; immissione in ruolo sui posti vacanti; no a PCTO obbligatori e agli stage professionali.</text:p>
          </table:table-cell>
          <table:covered-table-cell table:number-columns-repeated="5" table:style-name="ce6"/>
          <table:table-cell table:number-columns-repeated="1018"/>
        </table:table-row>
        <table:table-row table:style-name="ro12">
          <table:table-cell table:style-name="ce7" table:number-columns-repeated="6"/>
          <table:table-cell table:number-columns-repeated="1018"/>
        </table:table-row>
        <table:table-row table:style-name="ro1">
          <table:table-cell table:style-name="ce8" office:value-type="string">
            <text:p>Note</text:p>
          </table:table-cell>
          <table:table-cell table:style-name="ce16"/>
          <table:table-cell table:style-name="ce18" table:number-columns-repeated="3"/>
          <table:table-cell table:style-name="ce27"/>
          <table:table-cell table:number-columns-repeated="1018"/>
        </table:table-row>
        <table:table-row table:style-name="ro13">
          <table:table-cell table:style-name="ce9" office:value-type="string">
            <text:p>(1) Fonte ARAN</text:p>
          </table:table-cell>
          <table:table-cell table:style-name="ce17" table:number-columns-spanned="5" table:number-rows-spanned="1"/>
          <table:covered-table-cell table:number-columns-repeated="4" table:style-name="ce19"/>
          <table:table-cell table:number-columns-repeated="1018"/>
        </table:table-row>
        <table:table-row table:style-name="ro1">
          <table:table-cell table:style-name="ce9" office:value-type="string">
            <text:p>(2) Fonte Ministero dell'istruzione e del merito</text:p>
          </table:table-cell>
          <table:table-cell table:style-name="ce18" table:number-columns-repeated="4"/>
          <table:table-cell table:style-name="ce27"/>
          <table:table-cell table:number-columns-repeated="101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6">26/11/2022</text:date>, <text:time>11.4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18" meta:object-count="0"/>
    <meta:generator>OpenOffice/4.1.10$Win32 OpenOffice.org_project/4110m2$Build-9807</meta:generator>
  </office:meta>
</office:document-meta>
</file>